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 - verlening ontheffing openbare weg - plaatsen schaftkeet en biobox 6,5m2 (27 september 2021 /m 12 oktober 2021) - t.h.v. Krabbenerf 1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Verzenddatum besluit: Werkomschrijving:  Registratienr.:</text:span>
          </text:p>
            <text:p text:style-name="common-al">t.h.v. Krabbenerf 10  09-09-2021  plaatsen schaftkeet en biobox 6,5m2 (27 september 2021 2021-00623</text:p>
            <text:p text:style-name="common-al"> t/m 12 oktober 2021)</text:p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816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6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6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623</meta:user-defined>
    <dc:language>nl</dc:language>
    <meta:user-defined meta:name="OVERHEIDop.locatietype/OVERHEIDop.gebiedsmarkering">Adres</meta:user-defined>
    <meta:user-defined meta:name="DC.title">Gemeente Helmond - verlening ontheffing openbare weg - plaatsen schaftkeet en biobox 6,5m2 (27 september 2021 /m 12 oktober 2021) - t.h.v. Krabbenerf 10, Helmon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66</meta:user-defined>
    <meta:user-defined meta:name="OVERHEIDop.GmbID/DC.identifier">gmb-2021-328166</meta:user-defined>
    <meta:user-defined meta:name="OVERHEIDop.versieInformatie"/>
  </office:meta>
</office:document-meta>
</file>