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evenementenvergunning - opening / open dag brandweerkazerne Renswoude d.d. 2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aanvraag is ingetrokken:</text:p>
            <text:p text:style-name="common-al"/>
            <text:p text:style-name="common-al">Naam evenement: opening / open dag branweerkazerne Renswoude</text:p>
            <text:p text:style-name="common-al">Omschrijving: opening / open dag van de nieuwe brandweerkazerne</text:p>
            <text:p text:style-name="common-al">Locatie: Dorpsstraat 117</text:p>
            <text:p text:style-name="common-al">Datum: 2 oktober 2021</text:p>
            <text:p text:style-name="common-al">Aanvrager: Brandweer Renswoude</text:p>
            <text:p text:style-name="common-al"/>
            <text:p text:style-name="common-al">Voor meer informatie: mw. S. Tsang, tel. 0318-578173 of <text:a xlink:href="mailto:s.tsang@renswoude.nl" xlink:type="simple">s.tsang@renswoude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</text:span>
            <text:span text:style-name="datum">22 septem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2816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Ingetrokken aanvraag evenementenvergunning - opening / open dag brandweerkazerne Renswoude d.d. 2 okto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62</meta:user-defined>
    <meta:user-defined meta:name="OVERHEIDop.GmbID/DC.identifier">gmb-2021-328162</meta:user-defined>
    <meta:user-defined meta:name="OVERHEIDop.versieInformatie"/>
  </office:meta>
</office:document-meta>
</file>