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verlening ontheffing openbare weg - plaatsen schaftkeet en biobox 6,5m2 (15 september 2021) - Iekendonksevoort 46 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Verzenddatum besluit: Werkomschrijving:  Registratienr.:</text:span>
          </text:p>
            <text:p text:style-name="common-al">Iekendonksevoort 46   14-09-2021  plaatsen schaftkeet en biobox 6,5m2 (15 september 2021) 2021-00622</text:p>
            <text:p text:style-name="common-al"/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6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ntheffing openbare weg - plaatsen schaftkeet en biobox 6,5m2 (15 september 2021) - Iekendonksevoort 46 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61</meta:user-defined>
    <meta:user-defined meta:name="OVERHEIDop.GmbID/DC.identifier">gmb-2021-328161</meta:user-defined>
    <meta:user-defined meta:name="OVERHEIDop.versieInformatie"/>
  </office:meta>
</office:document-meta>
</file>