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PARKEERPLAATS VOOR OPLADEN VAN ELEKTRISCHE VOERTUIG AAN DE LANGE VOREN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2e laadvoorziening in de omgeving van de Lange Voren in Barneveld.</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Lange Voren in Barneveld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Lange Voren</text:p>
                <text:p text:style-name="al"/>
                <text:p text:style-name="al">
                <text:span text:style-name="nadrukvet">Bezwaarclausule: </text:span>
              </text:p>
              </text:list-item>
            </text:list>
            <text:p text:style-name="common-al">Het verkeersbesluit ligt gedurende 6 weken, vanaf 23.09.2021 tot en met 04.11.2021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1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aan de Lange Vore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KTRISCHE VOERTUIG AAN DE LANGE VOREN IN BARNEVELD</meta:user-defined>
    <meta:user-defined meta:name="DCTERMS.W3CDTF/DCTERMS.available">2021-09-23</meta:user-defined>
    <meta:user-defined meta:name="DCTERMS.W3CDTF/OVERHEIDop.jaargang">2021</meta:user-defined>
    <meta:user-defined meta:name="OVERHEIDop.publicationIssue">328160</meta:user-defined>
    <meta:user-defined meta:name="OVERHEIDop.GmbID/DC.identifier">gmb-2021-328160</meta:user-defined>
    <meta:user-defined meta:name="OVERHEIDop.versieInformatie"/>
  </office:meta>
</office:document-meta>
</file>