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mbouwen van 3 vergaderzalen naar 3 hotelkamers aan Groesbeekseweg 106 te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Groesbeekseweg 106 te Mook voor het ombouwen van 3 vergaderzalen naar 3 hotelkamers. Verzenddatum is 16 september 2021. Hierboven genoemd besluit treedt in werking de dag na de verzenddatum.</text:p>
            <text:p text:style-name="common-al">
            <text:span text:style-name="nadrukvet">Inzien</text:span>
          </text:p>
            <text:p text:style-name="common-al">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 </text:a>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815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5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5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ombouwen van 3 vergaderzalen naar 3 hotelkamers aan Groesbeekseweg 106 te Mook</meta:user-defined>
    <dc:language>nl</dc:language>
    <meta:user-defined meta:name="OVERHEIDop.locatietype/OVERHEIDop.gebiedsmarkering">Adres</meta:user-defined>
    <meta:user-defined meta:name="DC.title">Omgevingsvergunning verleend voor het ombouwen van 3 vergaderzalen naar 3 hotelkamers aan Groesbeekseweg 106 te Mook</meta:user-defined>
    <meta:user-defined meta:name="DCTERMS.W3CDTF/DCTERMS.available">2021-09-24</meta:user-defined>
    <meta:user-defined meta:name="DCTERMS.W3CDTF/OVERHEIDop.jaargang">2021</meta:user-defined>
    <meta:user-defined meta:name="OVERHEIDop.publicationIssue">328159</meta:user-defined>
    <meta:user-defined meta:name="OVERHEIDop.GmbID/DC.identifier">gmb-2021-328159</meta:user-defined>
    <meta:user-defined meta:name="OVERHEIDop.versieInformatie"/>
  </office:meta>
</office:document-meta>
</file>