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veranderen van een bedrijf, Gemeenteweg 36 7951CN Stap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1/014140</text:p>
            <text:p text:style-name="common-al">Datum afgehandeld: 16 september 2021</text:p>
            <text:p text:style-name="common-al">Locatie: Gemeenteweg 36 7951CN Staphorst.</text:p>
            <text:p text:style-name="common-al">Projectomschrijving: het veranderen van een bedrijf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815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5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5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1/014140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Wet milieubeheer melding, het veranderen van een bedrijf, Gemeenteweg 36 7951CN Staphorst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155</meta:user-defined>
    <meta:user-defined meta:name="OVERHEIDop.GmbID/DC.identifier">gmb-2021-328155</meta:user-defined>
    <meta:user-defined meta:name="OVERHEIDop.versieInformatie"/>
  </office:meta>
</office:document-meta>
</file>