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286405 - Rijksstraatweg 261 te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bouwen van een tuinkamer achter het woonhuis</text:p>
            <text:p text:style-name="common-al">Locatie : Rijksstraatweg 261 te Beek</text:p>
            <text:p text:style-name="common-al">Datum besluit : 21 september 2021</text:p>
            <text:p text:style-name="common-al">Datum verzending : 21 september 2021</text:p>
            <text:p text:style-name="common-al">Zaaknummer ODRN: W.Z21.106210.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8151</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151</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151</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286405 - Rijksstraatweg 261 te Beek</meta:user-defined>
    <meta:user-defined meta:name="DCTERMS.W3CDTF/DCTERMS.available">2021-09-23</meta:user-defined>
    <meta:user-defined meta:name="DCTERMS.W3CDTF/OVERHEIDop.jaargang">2021</meta:user-defined>
    <meta:user-defined meta:name="OVERHEIDop.publicationIssue">328151</meta:user-defined>
    <meta:user-defined meta:name="OVERHEIDop.GmbID/DC.identifier">gmb-2021-328151</meta:user-defined>
    <meta:user-defined meta:name="OVERHEIDop.versieInformatie"/>
  </office:meta>
</office:document-meta>
</file>