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4 a in Sassenheim, Kenmerk Z-21-211203, het vergroten van een bijgebouw en het wijzigen van het gebruik naar woning met beroep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bijgebouw en het wijzigen van het gebruik naar woning met beroep aan huis</text:p>
            <text:p text:style-name="common-al"/>
            <text:p text:style-name="common-al">
            <text:span text:style-name="nadrukcur">Datum ontvangst </text:span>2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1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oofdstraat 264 a in Sassenheim, Kenmerk Z-21-211203, het vergroten van een bijgebouw en het wijzigen van het gebruik naar woning met beroep aan hui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144</meta:user-defined>
    <meta:user-defined meta:name="OVERHEIDop.GmbID/DC.identifier">gmb-2021-328144</meta:user-defined>
    <meta:user-defined meta:name="OVERHEIDop.versieInformatie"/>
  </office:meta>
</office:document-meta>
</file>