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verlening standplaatsvergunning - verlenging verkoop Vietnamese snacks op woensdag - Winkelcentrum Brouwhors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Verzenddatum besluit: Werkomschrijving: Registratienr.:</text:span>
          </text:p>
            <text:p text:style-name="common-al">Winkelcentrum Brouwhorst  17-09-2021  verlenging verkoop Vietnamese snacks op woensdag 2021-00631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4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4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31</meta:user-defined>
    <dc:language>nl</dc:language>
    <meta:user-defined meta:name="OVERHEIDop.locatietype/OVERHEIDop.gebiedsmarkering">Weg</meta:user-defined>
    <meta:user-defined meta:name="DC.title">Gemeente Helmond - verlening standplaatsvergunning - verlenging verkoop Vietnamese snacks op woensdag - Winkelcentrum Brouwhorst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43</meta:user-defined>
    <meta:user-defined meta:name="OVERHEIDop.GmbID/DC.identifier">gmb-2021-328143</meta:user-defined>
    <meta:user-defined meta:name="OVERHEIDop.versieInformatie"/>
  </office:meta>
</office:document-meta>
</file>