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lmond - verlening standplaatsvergunning - plaatsen mobiele bloedbank (68m2) voor 2022 - Braakse Bosdijk 6 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Verzenddatum besluit: Werkomschrijving: Registratienr.:</text:span>
          </text:p>
            <text:p text:style-name="common-al">Braakse Bosdijk 6   16-09-2021  plaatsen mobiele bloedbank (68m2) voor 2022 2021-00630</text:p>
            <text:p text:style-name="common-al">
            <text:span text:style-name="nadrukvet">Bezwaar maken 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Ook kan de voorzieningenrechter van de rechtbank Oost-Brabant te ’s-Hertogenbosch worden verzocht een voorlopige voorziening te treffen. Heeft u vragen over een besluit of over het maken van bezwaar? Neem dan contact op met het Klant Contact Centrum via tel. 14-049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813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3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3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00630</meta:user-defined>
    <dc:language>nl</dc:language>
    <meta:user-defined meta:name="OVERHEIDop.locatietype/OVERHEIDop.gebiedsmarkering">Adres</meta:user-defined>
    <meta:user-defined meta:name="DC.title">Gemeente Helmond - verlening standplaatsvergunning - plaatsen mobiele bloedbank (68m2) voor 2022 - Braakse Bosdijk 6 , Helmond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138</meta:user-defined>
    <meta:user-defined meta:name="OVERHEIDop.GmbID/DC.identifier">gmb-2021-328138</meta:user-defined>
    <meta:user-defined meta:name="OVERHEIDop.versieInformatie"/>
  </office:meta>
</office:document-meta>
</file>