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Nederwoudseweg t.h.v. nr. 86 (Woudse Erven) Barneveld, een tijdelijke voorziening zoals een windmolen en PV-pan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1W2369</text:p>
            <text:p text:style-name="common-al"/>
            <text:p text:style-name="common-al">Datum indiening: 13-09-2021</text:p>
            <text:p text:style-name="common-al"/>
            <text:p text:style-name="last-al">De aanvraag om een omgevingsvergunning is nog niet beoordeeld. Het is momenteel dus nog niet bekend of naar aanleiding van deze aanvraag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28137</text:span><text:line-break/><text:date style:data-style-name="dag" text:fixed="true" text:date-value="2021-09-23"/><text:line-break/><text:date style:data-style-name="jaar" text:fixed="true" text:date-value="2021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8137</text:span><text:date style:data-style-name="nicedate" text:fixed="true" text:date-value="2021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8137</text:span><text:date style:data-style-name="nicedate" text:fixed="true" text:date-value="2021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, Nederwoudseweg t.h.v. nr. 86 (Woudse Erven) Barneveld, een tijdelijke voorziening zoals een windmolen en PV-panelen</meta:user-defined>
    <meta:user-defined meta:name="DCTERMS.W3CDTF/DCTERMS.available">2021-09-23</meta:user-defined>
    <meta:user-defined meta:name="DCTERMS.W3CDTF/OVERHEIDop.jaargang">2021</meta:user-defined>
    <meta:user-defined meta:name="OVERHEIDop.publicationIssue">328137</meta:user-defined>
    <meta:user-defined meta:name="OVERHEIDop.GmbID/DC.identifier">gmb-2021-328137</meta:user-defined>
    <meta:user-defined meta:name="OVERHEIDop.versieInformatie"/>
  </office:meta>
</office:document-meta>
</file>