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Stollenbergweg 188 - 23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diverse kap- en snoeiwerkzaamheden</text:p>
            <text:p text:style-name="common-al">Locatie : Stollenbergweg 188 - 234 te Berg en Dal</text:p>
            <text:p text:style-name="common-al">Datum besluit : 21 september 2021 </text:p>
            <text:p text:style-name="common-al">Datum verzending : 21 september 2021</text:p>
            <text:p text:style-name="common-al">Zaaknummer ODRN: W.Z21.1069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1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tollenbergweg 188 - 234 te Berg en Dal</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 Stollenbergweg 188 - 234 te Berg en Dal</meta:user-defined>
    <meta:user-defined meta:name="DCTERMS.W3CDTF/DCTERMS.available">2021-09-23</meta:user-defined>
    <meta:user-defined meta:name="DCTERMS.W3CDTF/OVERHEIDop.jaargang">2021</meta:user-defined>
    <meta:user-defined meta:name="OVERHEIDop.publicationIssue">328136</meta:user-defined>
    <meta:user-defined meta:name="OVERHEIDop.GmbID/DC.identifier">gmb-2021-328136</meta:user-defined>
    <meta:user-defined meta:name="OVERHEIDop.versieInformatie"/>
  </office:meta>
</office:document-meta>
</file>