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Takkebijsters 5A 4817B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386</text:p>
            <text:p text:style-name="common-al">Ingekomen: 17-09-2021</text:p>
            <text:p text:style-name="common-al">Locatie: Takkebijsters 5A 4817BL Breda, District Oost Breda</text:p>
            <text:p text:style-name="common-al">Projectomschrijving: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12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2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2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386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Aanvraag omgevingsvergunning, het verbouwen van het pand, Takkebijsters 5A 4817BL Breda, District Oost Breda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27</meta:user-defined>
    <meta:user-defined meta:name="OVERHEIDop.GmbID/DC.identifier">gmb-2021-328127</meta:user-defined>
    <meta:user-defined meta:name="OVERHEIDop.versieInformatie"/>
  </office:meta>
</office:document-meta>
</file>