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 Kuzemerweg 2 A in Oldekerk</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Westerkwartier een aanvraag ontvangen voor het wijzigen van de bestemming op locatie Kuzemerweg 2 A in Oldekerk. De aanvraag is geregistreerd onder zaaknummer Z202103499.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11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1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1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emming - Kuzemerweg 2 A in Oldekerk</meta:user-defined>
    <meta:user-defined meta:name="DCTERMS.W3CDTF/DCTERMS.available">2021-09-23</meta:user-defined>
    <meta:user-defined meta:name="DCTERMS.W3CDTF/OVERHEIDop.jaargang">2021</meta:user-defined>
    <meta:user-defined meta:name="OVERHEIDop.publicationIssue">328116</meta:user-defined>
    <meta:user-defined meta:name="OVERHEIDop.GmbID/DC.identifier">gmb-2021-328116</meta:user-defined>
    <meta:user-defined meta:name="OVERHEIDop.versieInformatie"/>
  </office:meta>
</office:document-meta>
</file>