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beschikking nieuwbouw 16 appartementen middels coördinatieregeling, Mary Zeldenrustweg 18 2331ND Leiden</text:p>
      <text:section text:name="zakelijke-mededeling_id1-3-2" text:style-name="zakelijke-mededeling">
        <text:section text:name="zakelijke-mededeling-tekst_id1-3-2-1" text:style-name="zakelijke-mededeling-tekst">
          <text:section text:name="tekst_id1-3-2-1-1" text:style-name="tekst">
            <text:p text:style-name="common-al">Kenmerk: Z/20/3206305</text:p>
            <text:p text:style-name="common-al">Ingekomen: 24-12-2020 00:00</text:p>
            <text:p text:style-name="common-al">Locatie: Mary Zeldenrustweg 18 2331ND Leiden</text:p>
            <text:p text:style-name="common-al">Projectomschrijving: nieuwbouw 16 appartementen middels coördinatieregel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7">
              <text:list-item text:style-override="id1-3-2-1-1-7-1">
                <text:number>-</text:number>
                <text:p text:style-name="al"/>
              </text:list-item>
              <text:list-item text:style-override="id1-3-2-1-1-7-2">
                <text:number>-</text:number>
                <text:p text:style-name="al"/>
              </text:list-item>
            </text:list>
            <text:p text:style-name="common-al">In de periode van zes weken vanaf de terinzagelegging (publicatiedatum) van het ontwerpbesluit kunnen belanghebbenden een zienswijze indienen bij het college van burgemeester en wethouders van Leiden, Postbus 9100, 2300 PC Leiden. Na telefonische afspraak via 14071 (4) kunnen ook mondeling zienswijzen worden ingediend.</text:p>
            <text:p text:style-name="last-al">Tegen het definitieve besluit kan geen bezwaar worden gemaakt. Alleen belanghebbenden die tijdig een zienswijze hebben ingediend tegen het ontwerpbesluit kunnen tegen het definitieve besluit beroep instellen bij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811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1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1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3206305</meta:user-defined>
    <meta:user-defined meta:name="DCTERMS.abstract">nieuwbouw 16 appartementen middels coördinatieregeling</meta:user-defined>
    <dc:language>nl</dc:language>
    <meta:user-defined meta:name="OVERHEIDop.locatietype/OVERHEIDop.gebiedsmarkering">Punt</meta:user-defined>
    <meta:user-defined meta:name="DC.title">Ontwerpbeschikking nieuwbouw 16 appartementen middels coördinatieregeling, Mary Zeldenrustweg 18 2331ND Leiden</meta:user-defined>
    <meta:user-defined meta:name="DCTERMS.W3CDTF/DCTERMS.available">2021-09-23</meta:user-defined>
    <meta:user-defined meta:name="DCTERMS.W3CDTF/OVERHEIDop.jaargang">2021</meta:user-defined>
    <meta:user-defined meta:name="OVERHEIDop.publicationIssue">328112</meta:user-defined>
    <meta:user-defined meta:name="OVERHEIDop.GmbID/DC.identifier">gmb-2021-328112</meta:user-defined>
    <meta:user-defined meta:name="OVERHEIDop.versieInformatie"/>
  </office:meta>
</office:document-meta>
</file>