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lazer 4 te Lemmer: aanvraag vergunning realiseren van een opbouw op de garage (OV 202100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jan-2021 is een aanvraag om een omgevingsvergunning binnengekomen voor deze locatie. Het gaat om het realiseren van een opbouw op de garage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2811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11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11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7561.236 539440.532</meta:user-defined>
    <meta:user-defined meta:name="DC.title">Blazer 4 te Lemmer: aanvraag vergunning realiseren van een opbouw op de garage (OV 20210065)</meta:user-defined>
    <meta:user-defined meta:name="OVERHEID.PostcodeHuisnummer/OVERHEIDop.postcodeHuisnummer">8531CG 4</meta:user-defined>
    <meta:user-defined meta:name="OVERHEIDop.straatnaam">Blazer</meta:user-defined>
    <meta:user-defined meta:name="OVERHEIDop.woonplaats">Lemmer</meta:user-defined>
    <meta:user-defined meta:name="DCTERMS.W3CDTF/DCTERMS.available">2021-02-03</meta:user-defined>
    <meta:user-defined meta:name="DCTERMS.W3CDTF/OVERHEIDop.jaargang">2021</meta:user-defined>
    <meta:user-defined meta:name="OVERHEIDop.publicationIssue">32811</meta:user-defined>
    <meta:user-defined meta:name="OVERHEIDop.GmbID/DC.identifier">gmb-2021-32811</meta:user-defined>
    <meta:user-defined meta:name="OVERHEIDop.versieInformatie"/>
  </office:meta>
</office:document-meta>
</file>