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443, Ravelijn/Stadsweg/Burg. Bianciweg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21 september 2021 een besluit tot verlenging van de proceduregenomen op de aanvraag met zaaknummer 2021-000443 voor het kappen van bomen en aanleg van parkeerplaatsen tbv reconstructie Ravelijn/Stadsweg/Burg. Bianciweg t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81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Ravelijn/Stadsweg/Burg. Bianciweg te Geertruidenberg</meta:user-defined>
    <dc:language>nl</dc:language>
    <meta:user-defined meta:name="OVERHEIDop.locatietype/OVERHEIDop.gebiedsmarkering">Punt</meta:user-defined>
    <meta:user-defined meta:name="DC.title">Kennisgeving termijnverlenging 2021-000443, Ravelijn/Stadsweg/Burg. Bianciweg te Geertruidenber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109</meta:user-defined>
    <meta:user-defined meta:name="OVERHEIDop.GmbID/DC.identifier">gmb-2021-328109</meta:user-defined>
    <meta:user-defined meta:name="OVERHEIDop.versieInformatie"/>
  </office:meta>
</office:document-meta>
</file>