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lkenhorsterweg 4 Barneveld, het kappen van 11 beuk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395</text:p>
            <text:p text:style-name="common-al"/>
            <text:p text:style-name="common-al">Datum indiening: 15-09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810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0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0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Gelkenhorsterweg 4 Barneveld, het kappen van 11 beukenbom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108</meta:user-defined>
    <meta:user-defined meta:name="OVERHEIDop.GmbID/DC.identifier">gmb-2021-328108</meta:user-defined>
    <meta:user-defined meta:name="OVERHEIDop.versieInformatie"/>
  </office:meta>
</office:document-meta>
</file>