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Aardebaan 1, 1716WB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beschikking voor het plaatsen van een dakkapel op het perceel Aardebaan 1, 1716WB Opmeer (reguliere voorbereidingsprocedure)</text:span>
          </text:p>
            <text:p text:style-name="common-al">De gemeente heeft op 20 september 2021 een besluit genomen op de aanvraag met zaaknummer 2021-000475 voor een aanvraag beschikking voor het plaatsen van een dakkapel op het perceel Aardebaan 1, 1716WB Opmeer. De aanvraag is ingetrokken. Het besluit betreft de volgende onderdelen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2810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0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0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Intrekking aanvraag op locatie Aardebaan 1, 1716WB Opmeer</meta:user-defined>
    <dc:language>nl</dc:language>
    <meta:user-defined meta:name="OVERHEIDop.locatietype/OVERHEIDop.gebiedsmarkering">Punt</meta:user-defined>
    <meta:user-defined meta:name="DC.title">Kennisgeving besluit op aanvraag beschikking, Aardebaan 1, 1716WB Opmeer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107</meta:user-defined>
    <meta:user-defined meta:name="OVERHEIDop.GmbID/DC.identifier">gmb-2021-328107</meta:user-defined>
    <meta:user-defined meta:name="OVERHEIDop.versieInformatie"/>
  </office:meta>
</office:document-meta>
</file>