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ideweg 11 te America, aangevraagde omgevingsvergunning 17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Een bouwplaatsinrichting t.b.v renovatiewerkzaamhed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09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9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9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Laagheideweg 11 te America, aangevraagde omgevingsvergunning 17 septem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97</meta:user-defined>
    <meta:user-defined meta:name="OVERHEIDop.GmbID/DC.identifier">gmb-2021-328097</meta:user-defined>
    <meta:user-defined meta:name="OVERHEIDop.versieInformatie"/>
  </office:meta>
</office:document-meta>
</file>