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intern wijzigen van het pand - Beelen 1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september 2021 een besluit genomen op de aanvraag met zaaknummer Z202103307 voor het intern wijzigen van het pand op locatie Beelen 1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809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9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09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intern wijzigen van het pand - Beelen 1 in Tolbert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096</meta:user-defined>
    <meta:user-defined meta:name="OVERHEIDop.GmbID/DC.identifier">gmb-2021-328096</meta:user-defined>
    <meta:user-defined meta:name="OVERHEIDop.versieInformatie"/>
  </office:meta>
</office:document-meta>
</file>