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Almkerk: naast Provincialeweg Noord 114, (kad. sectie WDC00/D/12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naast Provincialeweg Noord 114, (kad. sectie WDC00/D/1292), </text:span>weiland ophogen met grond (OV20210077/5774777); ingekomen op 28 januar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2809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0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0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4066.029 422954.921</meta:user-defined>
    <meta:user-defined meta:name="DC.title">Gemeente Altena - Aanvraag omgevingsvergunning Almkerk: naast Provincialeweg Noord 114, (kad. sectie WDC00/D/1292)</meta:user-defined>
    <meta:user-defined meta:name="OVERHEID.PostcodeHuisnummer/OVERHEIDop.postcodeHuisnummer">4286EE 114</meta:user-defined>
    <meta:user-defined meta:name="OVERHEIDop.straatnaam">Provincialeweg Noord</meta:user-defined>
    <meta:user-defined meta:name="OVERHEIDop.woonplaats">Almkerk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809</meta:user-defined>
    <meta:user-defined meta:name="OVERHEIDop.GmbID/DC.identifier">gmb-2021-32809</meta:user-defined>
    <meta:user-defined meta:name="OVERHEIDop.versieInformatie"/>
  </office:meta>
</office:document-meta>
</file>