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sbergerweg 1 Voorthuizen, het tijdelijk gebruiken van een recreatiewoning voor zorg jong-volwass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8</text:p>
            <text:p text:style-name="common-al"/>
            <text:p text:style-name="common-al">Datum indiening: 1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8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Wolsbergerweg 1 Voorthuizen, het tijdelijk gebruiken van een recreatiewoning voor zorg jong-volwassen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86</meta:user-defined>
    <meta:user-defined meta:name="OVERHEIDop.GmbID/DC.identifier">gmb-2021-328086</meta:user-defined>
    <meta:user-defined meta:name="OVERHEIDop.versieInformatie"/>
  </office:meta>
</office:document-meta>
</file>