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81 Heile Schoorstraat 26 te Tilburg, uitbreiden van de woning, verzonden 2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81 - B - Heile Schoor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08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81 Heile Schoorstraat 26 te Tilburg, uitbreiden van de woning, verzonden 21 september 2021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84</meta:user-defined>
    <meta:user-defined meta:name="OVERHEIDop.GmbID/DC.identifier">gmb-2021-328084</meta:user-defined>
    <meta:user-defined meta:name="OVERHEIDop.versieInformatie"/>
  </office:meta>
</office:document-meta>
</file>