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van asbest (Antiloopstraat 9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5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90C667-4EEC-442B-954D-759C7DCA268F" xlink:type="simple">http://www.nijmegen.nl/vergunningpagina/?guid=2290C667-4EEC-442B-954D-759C7DCA26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8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2 te Nijmegen: verwijderen van asbest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83</meta:user-defined>
    <meta:user-defined meta:name="OVERHEIDop.GmbID/DC.identifier">gmb-2021-328083</meta:user-defined>
    <meta:user-defined meta:name="OVERHEIDop.versieInformatie"/>
  </office:meta>
</office:document-meta>
</file>