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Helmond - melding milieubeheer - herinrichten van een AH supermarkt - De Plaetse 8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meldingen in het kader van het Besluit algemene regels voor inrichtingen milieubeheer zijn ingekomen va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hold Europe Real Estate &amp; Construction</text:p>
                  </table:table-cell>
                  <table:table-cell table:style-name="entry" table:number-rows-spanned="1" table:number-columns-spanned="1">
                    <text:p text:style-name="table_al">De Plaetse 87</text:p>
                  </table:table-cell>
                  <table:table-cell table:style-name="entry" table:number-rows-spanned="1" table:number-columns-spanned="1">
                    <text:p text:style-name="table_al">het herinrichten van een AH supermarkt.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er meldingen in het kader van het Besluit algemene regels voor inrichtingen milieubeheer zijn ingekomen van</text:p>
            <text:p text:style-name="last-al">Het betreft hier een kennisgeving. Heeft u vragen over de gepubliceerde aanvragen of wilt u meer informatie? Neem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808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melding milieubeheer - herinrichten van een AH supermarkt - De Plaetse 87, Helmo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82</meta:user-defined>
    <meta:user-defined meta:name="OVERHEIDop.GmbID/DC.identifier">gmb-2021-328082</meta:user-defined>
    <meta:user-defined meta:name="OVERHEIDop.versieInformatie"/>
  </office:meta>
</office:document-meta>
</file>