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ude Heselaan 205 te Nijmegen: splitsing van een woning in twee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9-2021</text:p>
            <text:p text:style-name="common-al">
            <text:span text:style-name="nadrukvet">Omschrijving: </text:span>splitsing van een woning in twee appartementen (Tweede Oude Heselaan 20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54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7-2021</text:p>
            <text:p text:style-name="common-al">
            <text:span text:style-name="nadrukvet">Verlengingsbesluit verzonden: </text:span>21-09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0CDBC85-0DCF-400F-9DEF-E989613E0E15" xlink:type="simple">http://www.nijmegen.nl/vergunningpagina/?guid=A0CDBC85-0DCF-400F-9DEF-E989613E0E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808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8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8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weede Oude Heselaan 205 te Nijmegen: splitsing van een woning in twee appartementen - omgevingsvergunning - Beslistermijn verlengd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080</meta:user-defined>
    <meta:user-defined meta:name="OVERHEIDop.GmbID/DC.identifier">gmb-2021-328080</meta:user-defined>
    <meta:user-defined meta:name="OVERHEIDop.versieInformatie"/>
  </office:meta>
</office:document-meta>
</file>