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iezebeekweg 4, 7151M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is een melding ontvangen waarvoor geen vergunningsplicht geldt voor de locatie Biezebeekweg 4, 7151MW Eibergen. De melding is geregistreerd onder zaaknummer 233024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807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7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7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iezebeekweg 4, 7151MW Eibergen</meta:user-defined>
    <dc:language>nl</dc:language>
    <meta:user-defined meta:name="OVERHEIDop.locatietype/OVERHEIDop.gebiedsmarkering">Punt</meta:user-defined>
    <meta:user-defined meta:name="DC.title">Kennisgeving ontvangst melding, Biezebeekweg 4, 7151MW Eiber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75</meta:user-defined>
    <meta:user-defined meta:name="OVERHEIDop.GmbID/DC.identifier">gmb-2021-328075</meta:user-defined>
    <meta:user-defined meta:name="OVERHEIDop.versieInformatie"/>
  </office:meta>
</office:document-meta>
</file>