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4436 en 4460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21</text:p>
            <text:p text:style-name="common-al">
            <text:span text:style-name="nadrukvet">Omschrijving: </text:span>verwijderen van diversen asbesthoudende materialen (Lankforst 4436 en 446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237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2F2082-1F3B-49A7-98C8-8AE7D70E18DC" xlink:type="simple">http://www.nijmegen.nl/vergunningpagina/?guid=942F2082-1F3B-49A7-98C8-8AE7D70E18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07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7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7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4436 en 4460 te Nijmegen: verwijderen van diversen asbesthoudende materialen - meldingen - Melding ontvang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74</meta:user-defined>
    <meta:user-defined meta:name="OVERHEIDop.GmbID/DC.identifier">gmb-2021-328074</meta:user-defined>
    <meta:user-defined meta:name="OVERHEIDop.versieInformatie"/>
  </office:meta>
</office:document-meta>
</file>