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achtenstraat 10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9-2021</text:p>
            <text:p text:style-name="common-al">
            <text:span text:style-name="nadrukvet">Omschrijving: </text:span>verwijderen van asbest (Middachtenstraat 10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236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6005B95-96F6-4536-95DD-7F0E52F5E4C2" xlink:type="simple">http://www.nijmegen.nl/vergunningpagina/?guid=F6005B95-96F6-4536-95DD-7F0E52F5E4C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807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7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7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iddachtenstraat 103 te Nijmegen: verwijderen van asbest - meldingen - Melding ontvang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073</meta:user-defined>
    <meta:user-defined meta:name="OVERHEIDop.GmbID/DC.identifier">gmb-2021-328073</meta:user-defined>
    <meta:user-defined meta:name="OVERHEIDop.versieInformatie"/>
  </office:meta>
</office:document-meta>
</file>