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G Perceel 984 aan de Hollandiaweg ong te Nijmegen: verwijderen calamiteit asbestdump reeds gesaneer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1</text:p>
            <text:p text:style-name="common-al">
            <text:span text:style-name="nadrukvet">Omschrijving: </text:span>verwijderen calamiteit asbestdump reeds gesaneerd (Sectie G Perceel 984 aan de Hollandiaweg on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3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60B093-D889-4CCD-B390-85F499A72238" xlink:type="simple">http://www.nijmegen.nl/vergunningpagina/?guid=F360B093-D889-4CCD-B390-85F499A722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07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ectie G Perceel 984 aan de Hollandiaweg ong te Nijmegen: verwijderen calamiteit asbestdump reeds gesaneerd - meldingen - Melding ontva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72</meta:user-defined>
    <meta:user-defined meta:name="OVERHEIDop.GmbID/DC.identifier">gmb-2021-328072</meta:user-defined>
    <meta:user-defined meta:name="OVERHEIDop.versieInformatie"/>
  </office:meta>
</office:document-meta>
</file>