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24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van asbest bron 1 en 2 (St. Annastraat 6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3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98A71E-74D6-4B35-9B43-289AB5A9629E" xlink:type="simple">http://www.nijmegen.nl/vergunningpagina/?guid=DE98A71E-74D6-4B35-9B43-289AB5A962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624 te Nijmegen: verwijderen van asbest bron 1 en 2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71</meta:user-defined>
    <meta:user-defined meta:name="OVERHEIDop.GmbID/DC.identifier">gmb-2021-328071</meta:user-defined>
    <meta:user-defined meta:name="OVERHEIDop.versieInformatie"/>
  </office:meta>
</office:document-meta>
</file>