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bautstraat 1 te Nijmegen e.a.: ve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1</text:p>
            <text:p text:style-name="common-al">
            <text:span text:style-name="nadrukvet">Omschrijving: </text:span>vewijderen van asbest (Wibautstraat 1 te Nijmegen e.a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3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7135E5-97F2-464B-8EC7-B62022094C69" xlink:type="simple">http://www.nijmegen.nl/vergunningpagina/?guid=0A7135E5-97F2-464B-8EC7-B62022094C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07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bautstraat 1 te Nijmegen e.a.: vewijderen van asbest - meldingen - Melding ontvan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70</meta:user-defined>
    <meta:user-defined meta:name="OVERHEIDop.GmbID/DC.identifier">gmb-2021-328070</meta:user-defined>
    <meta:user-defined meta:name="OVERHEIDop.versieInformatie"/>
  </office:meta>
</office:document-meta>
</file>