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Rafaëlweg 26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6 januari 2021 van Retech Mechanics B.V., Rafaëlweg 26A, 6114 BZ te Susteren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80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572.548 342494.03</meta:user-defined>
    <meta:user-defined meta:name="DC.title">Gemeente Echt-Susteren - meldingen wet milieubeheer - Rafaëlweg 26A, Susteren</meta:user-defined>
    <meta:user-defined meta:name="OVERHEID.PostcodeHuisnummer/OVERHEIDop.postcodeHuisnummer">6114BZ 26</meta:user-defined>
    <meta:user-defined meta:name="OVERHEIDop.straatnaam">Rafaëlweg</meta:user-defined>
    <meta:user-defined meta:name="OVERHEIDop.woonplaats">Suster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807</meta:user-defined>
    <meta:user-defined meta:name="OVERHEIDop.GmbID/DC.identifier">gmb-2021-32807</meta:user-defined>
    <meta:user-defined meta:name="OVERHEIDop.versieInformatie"/>
  </office:meta>
</office:document-meta>
</file>