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79 te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1</text:p>
            <text:p text:style-name="common-al">
            <text:span text:style-name="nadrukvet">Omschrijving: </text:span>verwijderen asbest (Bredestraat 7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3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732F761-B279-401B-9090-D0927F741D95" xlink:type="simple">http://www.nijmegen.nl/vergunningpagina/?guid=4732F761-B279-401B-9090-D0927F741D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06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edestraat 79 te Nijmegen: verwijderen asbest - meldingen - Melding ontvan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69</meta:user-defined>
    <meta:user-defined meta:name="OVERHEIDop.GmbID/DC.identifier">gmb-2021-328069</meta:user-defined>
    <meta:user-defined meta:name="OVERHEIDop.versieInformatie"/>
  </office:meta>
</office:document-meta>
</file>