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destraat 115 te Nijmegen: verwijderen van asbest bron 2 vloerzeil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9-2021</text:p>
            <text:p text:style-name="common-al">
            <text:span text:style-name="nadrukvet">Omschrijving: </text:span>verwijderen van asbest bron 2 vloerzeil (Jadestraat 115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7225.01</text:p>
            <text:p text:style-name="common-al">
            <text:span text:style-name="nadrukvet">Product: </text:span>meldingen</text:p>
            <text:p text:style-name="common-al">
            <text:span text:style-name="nadrukvet">Ontvangst: </text:span>16-09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9D4E335F-7827-4FE1-977B-9CD84FD32653" xlink:type="simple">http://www.nijmegen.nl/vergunningpagina/?guid=9D4E335F-7827-4FE1-977B-9CD84FD3265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8068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068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068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Jadestraat 115 te Nijmegen: verwijderen van asbest bron 2 vloerzeil - meldingen - Melding ontvangen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8068</meta:user-defined>
    <meta:user-defined meta:name="OVERHEIDop.GmbID/DC.identifier">gmb-2021-328068</meta:user-defined>
    <meta:user-defined meta:name="OVERHEIDop.versieInformatie"/>
  </office:meta>
</office:document-meta>
</file>