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441, Regentenstraat en Vorsterstraat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21 september 2021 een besluit tot verlenging van de proceduregenomen op de aanvraag met zaaknummer 2021-000441 voor het kappen van bomen voor herinrichting van de Regentenstraat en Vorstersstraat te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80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Regentenstraat en Vorsterstraat Raamsd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0441, Regentenstraat en Vorsterstraat te Raamsdon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067</meta:user-defined>
    <meta:user-defined meta:name="OVERHEIDop.GmbID/DC.identifier">gmb-2021-328067</meta:user-defined>
    <meta:user-defined meta:name="OVERHEIDop.versieInformatie"/>
  </office:meta>
</office:document-meta>
</file>