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hofstraat 21 te Lent: verwijderen van een asbesthoudend plafond binnen de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9-2021</text:p>
            <text:p text:style-name="common-al">
            <text:span text:style-name="nadrukvet">Omschrijving: </text:span>verwijderen van een asbesthoudend plafond binnen de schuur (Geldershofstraat 21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219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AB40748-84B5-4034-BE6C-8E3E1A84A852" xlink:type="simple">http://www.nijmegen.nl/vergunningpagina/?guid=5AB40748-84B5-4034-BE6C-8E3E1A84A8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806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6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6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ldershofstraat 21 te Lent: verwijderen van een asbesthoudend plafond binnen de schuur - meldingen - Melding ontvang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66</meta:user-defined>
    <meta:user-defined meta:name="OVERHEIDop.GmbID/DC.identifier">gmb-2021-328066</meta:user-defined>
    <meta:user-defined meta:name="OVERHEIDop.versieInformatie"/>
  </office:meta>
</office:document-meta>
</file>