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realiseren van reclame voor een nieuw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1</text:p>
            <text:p text:style-name="common-al">
            <text:span text:style-name="nadrukvet">Omschrijving: </text:span>realiseren van reclame voor een nieuw restaurant (Vlietstraat 2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217.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DC620F-D422-4E79-9019-4378479ABF92" xlink:type="simple">http://www.nijmegen.nl/vergunningpagina/?guid=5ADC620F-D422-4E79-9019-4378479ABF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lietstraat 22 te Nijmegen: realiseren van reclame voor een nieuw restaurant - omgevingsvergunning - Aanvraag ontvangen</meta:user-defined>
    <meta:user-defined meta:name="DCTERMS.W3CDTF/DCTERMS.available">2021-09-23</meta:user-defined>
    <meta:user-defined meta:name="DCTERMS.W3CDTF/OVERHEIDop.jaargang">2021</meta:user-defined>
    <meta:user-defined meta:name="OVERHEIDop.publicationIssue">328065</meta:user-defined>
    <meta:user-defined meta:name="OVERHEIDop.GmbID/DC.identifier">gmb-2021-328065</meta:user-defined>
    <meta:user-defined meta:name="OVERHEIDop.versieInformatie"/>
  </office:meta>
</office:document-meta>
</file>