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nkelsteegseweg 48 te Nijmegen: splitsen van de woning en realiseren van een dakterra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9-2021</text:p>
            <text:p text:style-name="common-al">
            <text:span text:style-name="nadrukvet">Omschrijving: </text:span>splitsen van de woning en realiseren van een dakterras (Winkelsteegseweg 48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7154.01</text:p>
            <text:p text:style-name="common-al">
            <text:span text:style-name="nadrukvet">Product: </text:span>omgevingsvergunning</text:p>
            <text:p text:style-name="common-al">
            <text:span text:style-name="nadrukvet">Ontvangst: </text:span>15-09-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9778B4D-DAB6-4370-A37B-5E4667EC19F2" xlink:type="simple">http://www.nijmegen.nl/vergunningpagina/?guid=C9778B4D-DAB6-4370-A37B-5E4667EC19F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8064</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064</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064</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inkelsteegseweg 48 te Nijmegen: splitsen van de woning en realiseren van een dakterras - omgevingsvergunning - Aanvraag ontvangen</meta:user-defined>
    <meta:user-defined meta:name="DCTERMS.W3CDTF/DCTERMS.available">2021-09-23</meta:user-defined>
    <meta:user-defined meta:name="DCTERMS.W3CDTF/OVERHEIDop.jaargang">2021</meta:user-defined>
    <meta:user-defined meta:name="OVERHEIDop.publicationIssue">328064</meta:user-defined>
    <meta:user-defined meta:name="OVERHEIDop.GmbID/DC.identifier">gmb-2021-328064</meta:user-defined>
    <meta:user-defined meta:name="OVERHEIDop.versieInformatie"/>
  </office:meta>
</office:document-meta>
</file>