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alhuisweg 21 Kootwijkerbroek, het bouw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04-11-2021</text:p>
            <text:p text:style-name="common-al">Zaaknummer 2020W230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Walhuisweg 21 Kootwijkerbroek, het bouwen van een mestopsla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62</meta:user-defined>
    <meta:user-defined meta:name="OVERHEIDop.GmbID/DC.identifier">gmb-2021-328062</meta:user-defined>
    <meta:user-defined meta:name="OVERHEIDop.versieInformatie"/>
  </office:meta>
</office:document-meta>
</file>