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oomkampweg 1a, 7108AN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van asbest daken bijgebouwen aan Boomkampweg 1a, 7108AN Winterswijk Woold</text:span>
          </text:p>
            <text:p text:style-name="common-al">De gemeente Winterswijk heeft een melding ontvangen. De melding is ingediend voor het Verwijderen van asbest van de daken van bijgebouwen aan Boomkampweg 1a, 7108AN Winterswijk Woold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806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6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6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van asbest daken bijgebouwen op locatie Boomkampweg 1a, 7108AN Winterswijk Woold</meta:user-defined>
    <dc:language>nl</dc:language>
    <meta:user-defined meta:name="OVERHEIDop.locatietype/OVERHEIDop.gebiedsmarkering">Punt</meta:user-defined>
    <meta:user-defined meta:name="DC.title">Kennisgeving ontvangst melding, Boomkampweg 1a, 7108AN Winterswijk Woold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061</meta:user-defined>
    <meta:user-defined meta:name="OVERHEIDop.GmbID/DC.identifier">gmb-2021-328061</meta:user-defined>
    <meta:user-defined meta:name="OVERHEIDop.versieInformatie"/>
  </office:meta>
</office:document-meta>
</file>