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voor functie concertzaal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4 september 2021, met in achtneming van artikel 29 lid 2 van de Subsidieverordening Cultuur Eindhoven 2021-2024 en het mandaatbesluit 2021-2024 Stichting Cultuur Eindhoven, het volgende subsidieplafond voor de functie concertzaal 2022-2024 heeft vastgesteld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ubsidieplafond Cultuur Eindhoven voor de functie concertzaal 2022-2024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verorden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ubsidie</text:span>
                        <text:span text:style-name="nadrukvet"> deel</text:span>
                        <text:span text:style-name="nadrukvet">plafond 20</text:span>
                        <text:span text:style-name="nadrukvet">22-2024 (indieningstermijn: vóór 15 oktober 2021 17.00 uur)</text:span>
                        <text:span text:style-name="nadrukvet"/>
                        <text:span text:style-name="nadrukvet"/>
                        <text:span text:style-name="nadrukvet"/>
                        <text:span text:style-name="nadrukvet"/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ubsidieverordening Cultuur Eindhoven </text:p>
                      <text:p text:style-name="table_al">2021-2024 subsidie concertzaal.</text:p>
                    </table:table-cell>
                    <table:table-cell table:style-name="entry" table:number-rows-spanned="1" table:number-columns-spanned="1">
                      <text:p text:style-name="table_al">€13.970.430 ,-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4 september 2021,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05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https://lokaleregelgeving.overheid.nl/CVDR629106/1</meta:user-defined>
    <meta:user-defined meta:name="DC.source">https://lokaleregelgeving.overheid.nl/CVDR648294/1</meta:user-defined>
    <meta:user-defined meta:name="DCTERMS.alternative">Subsidieplafond Cultuur Eindhoven voor functie concertzaal 2022 - 2024</meta:user-defined>
    <dc:language>nl</dc:language>
    <meta:user-defined meta:name="OVERHEIDop.locatietype/OVERHEIDop.gebiedsmarkering">Gemeente</meta:user-defined>
    <meta:user-defined meta:name="DC.title">Subsidieplafond Cultuur Eindhoven voor functie concertzaal 2022-2024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58</meta:user-defined>
    <meta:user-defined meta:name="OVERHEIDop.betreftRegeling">CVDR662267_1</meta:user-defined>
    <meta:user-defined meta:name="OVERHEIDop.GmbID/DC.identifier">gmb-2021-328058</meta:user-defined>
    <meta:user-defined meta:name="xs:date/OVERHEIDop.startdatum">2021-10-01</meta:user-defined>
    <meta:user-defined meta:name="OVERHEIDop.versieInformatie"/>
  </office:meta>
</office:document-meta>
</file>