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Jaagpad (kad. G 3626), het realiseren van een schuilsta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Jaagpad (kad. G 3626), het realiseren van een schuilstal; datum besluit: 17-9-2021; zaaknummer: 202107308406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805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 2021073084068</meta:user-defined>
    <dc:language>nl</dc:language>
    <meta:user-defined meta:name="OVERHEIDop.locatietype/OVERHEIDop.gebiedsmarkering">Weg</meta:user-defined>
    <meta:user-defined meta:name="DC.title">Activiteit: Handelen in strijd met regels RO + Bouw, Jaagpad (kad. G 3626), het realiseren van een schuilstal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50</meta:user-defined>
    <meta:user-defined meta:name="OVERHEIDop.GmbID/DC.identifier">gmb-2021-328050</meta:user-defined>
    <meta:user-defined meta:name="OVERHEIDop.versieInformatie"/>
  </office:meta>
</office:document-meta>
</file>