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het bedrijfspand, Korte Hei 7 t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00284</text:p>
            <text:p text:style-name="common-al">Ingekomen: 16 september 2021</text:p>
            <text:p text:style-name="common-al">Locatie: Korte Hei 7 te Sprundel</text:p>
            <text:p text:style-name="common-al">Projectomschrijving: het uitbreiden van het bedrijfspand</text:p>
            <text:p text:style-name="common-al">Activiteit(en): bouw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28030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03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03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uitbreiden van het bedrijfspand, Korte Hei 7 te Sprundel</meta:user-defined>
    <meta:user-defined meta:name="DCTERMS.W3CDTF/DCTERMS.available">2021-09-29</meta:user-defined>
    <meta:user-defined meta:name="DCTERMS.W3CDTF/OVERHEIDop.jaargang">2021</meta:user-defined>
    <meta:user-defined meta:name="OVERHEIDop.publicationIssue">328030</meta:user-defined>
    <meta:user-defined meta:name="OVERHEIDop.GmbID/DC.identifier">gmb-2021-328030</meta:user-defined>
    <meta:user-defined meta:name="OVERHEIDop.versieInformatie"/>
  </office:meta>
</office:document-meta>
</file>