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Uppelse Hoek 4, 4286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4, 4286 EL, </text:span>isoleren dak aan de buitenzijde (OV20210065/5768347); ingekomen op 25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8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68.332 422406.428</meta:user-defined>
    <meta:user-defined meta:name="DC.title">Gemeente Altena - Aanvraag omgevingsvergunning Almkerk: Uppelse Hoek 4, 4286 EL</meta:user-defined>
    <meta:user-defined meta:name="OVERHEID.PostcodeHuisnummer/OVERHEIDop.postcodeHuisnummer">4286EL 4</meta:user-defined>
    <meta:user-defined meta:name="OVERHEIDop.straatnaam">Uppelse Hoek</meta:user-defined>
    <meta:user-defined meta:name="OVERHEIDop.woonplaats">Alm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03</meta:user-defined>
    <meta:user-defined meta:name="OVERHEIDop.GmbID/DC.identifier">gmb-2021-32803</meta:user-defined>
    <meta:user-defined meta:name="OVERHEIDop.versieInformatie"/>
  </office:meta>
</office:document-meta>
</file>