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Stationsdwarsstraat 9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Café Lisa</text:p>
            <text:p text:style-name="tussenkopcur">Locatie:    Stationsdwarsstraat 9</text:p>
            <text:p text:style-name="tussenkopcur">Oppervlakte:    46 m2 </text:p>
            <text:p text:style-name="tussenkopcur">Reden vergunning:   nieuwe ondernemer</text:p>
            <text:p text:style-name="tussenkopcur">Datum vergunning:   21 september 2021</text:p>
            <text:p text:style-name="tussenkopcur">Vergunningnummer:  te/6673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802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2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2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Stationsdwarsstraat 9 in Apeldoor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29</meta:user-defined>
    <meta:user-defined meta:name="OVERHEIDop.GmbID/DC.identifier">gmb-2021-328029</meta:user-defined>
    <meta:user-defined meta:name="OVERHEIDop.versieInformatie"/>
  </office:meta>
</office:document-meta>
</file>