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handelsreclame t.b.v. de geldautomaten, Achter de Broederen 7 7411PS Deventer, [DVT00E1177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008</text:p>
            <text:p text:style-name="common-al">Verzenddatum besluit: 21-09-2021</text:p>
            <text:p text:style-name="common-al">Locatie: Achter de Broederen 7 7411PS Deventer, [DVT00E11776]</text:p>
            <text:p text:style-name="common-al">Projectomschrijving: het plaatsen van handelsreclame t.b.v. de geldautoma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802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2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2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10008</meta:user-defined>
    <meta:user-defined meta:name="DCTERMS.abstract">het plaatsen van handelsreclame t.b.v. de geldautomat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handelsreclame t.b.v. de geldautomaten, Achter de Broederen 7 7411PS Deventer, [DVT00E11776]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22</meta:user-defined>
    <meta:user-defined meta:name="OVERHEIDop.GmbID/DC.identifier">gmb-2021-328022</meta:user-defined>
    <meta:user-defined meta:name="OVERHEIDop.versieInformatie"/>
  </office:meta>
</office:document-meta>
</file>