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Dogan Kirbo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Dogan Kirboga</text:p>
            <text:p text:style-name="tussenkopcur">Locatie:    Hoofdstraat 200 in Apeldoorn</text:p>
            <text:p text:style-name="tussenkopcur">Reden vergunning:   Nieuwe ondernemer</text:p>
            <text:p text:style-name="tussenkopcur">Datum vergunning:   21 september 2021</text:p>
            <text:p text:style-name="tussenkopcur">Vergunningnummer:  D/6709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0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Dogan Kirbog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20</meta:user-defined>
    <meta:user-defined meta:name="OVERHEIDop.GmbID/DC.identifier">gmb-2021-328020</meta:user-defined>
    <meta:user-defined meta:name="OVERHEIDop.versieInformatie"/>
  </office:meta>
</office:document-meta>
</file>