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2 opslagcontainers en een 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2 opslagcontainers en een bouwafvalcontainer</text:p>
            <text:p text:style-name="common-al">Locatie: Metamorfosenallee 100</text:p>
            <text:p text:style-name="common-al">Datum: 17 september 2021 t/m 2 november 2021</text:p>
            <text:p text:style-name="common-al">Dossiernummer: 603075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801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1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1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2 opslagcontainers en een afvalcontainer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019</meta:user-defined>
    <meta:user-defined meta:name="OVERHEIDop.GmbID/DC.identifier">gmb-2021-328019</meta:user-defined>
    <meta:user-defined meta:name="OVERHEIDop.versieInformatie"/>
  </office:meta>
</office:document-meta>
</file>